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lect nom</text:p>
      <text:p text:style-name="Standard"><text:tab/>from etudiants</text:p>
      <text:p text:style-name="Standard"><text:tab/>where salaire W</text:p>
      <text:p text:style-name="Standard"><text:tab/><text:tab/>(select salaire</text:p>
      <text:p text:style-name="Standard"><text:tab/><text:tab/><text:tab/>from etudiants</text:p>
      <text:p text:style-name="Standard"><text:tab/><text:tab/><text:tab/><text:tab/>where nom ='pierre')</text:p>
      <text:p text:style-name="Standard"/>
      <text:p text:style-name="Standard"/>
      <text:p text:style-name="Standard">8</text:p>
      <text:p text:style-name="Standard">select departement, min(salaire mense net), max (salaire mens net)</text:p>
      <text:p text:style-name="Standard">from employe, salaires</text:p>
      <text:p text:style-name="Standard">where employes.nom employ = salires.num employes </text:p>
      <text:p text:style-name="Standard">group by departement</text:p>
      <text:p text:style-name="Standard"/>
      <text:p text:style-name="Standard">si on ne veut pas avoir les noms, c'est bon</text:p>
      <text:p text:style-name="Standard"/>
      <text:p text:style-name="Standard"/>
      <text:p text:style-name="Standard">il faut le traiter en 2 mouvement </text:p>
      <text:p text:style-name="Standard"/>
      <text:p text:style-name="Standard"/>
      <text:p text:style-name="Standard">select employes.departement, employes.nom, temp.nim_sal</text:p>
      <text:p text:style-name="Standard">from e</text:p>
      <text:p text:style-name="Standard"/>
      <text:p text:style-name="Standard"/>
      <text:p text:style-name="Standard"/>
      <text:p text:style-name="Standard">(une sous requet) lenomdelasousrequete</text:p>
      <text:p text:style-name="Standard"/>
      <text:p text:style-name="Standard"/>
      <text:p text:style-name="Standard">1<text:tab/>check (departement in (' <text:s/>', '', <text:s/>) )</text:p>
      <text:p text:style-name="Standard">constraint pk_employes primary key (num_employe)</text:p>
      <text:p text:style-name="Standard"/>
      <text:p text:style-name="Standard"/>
      <text:p text:style-name="Standard">create index fk_nom on employes (nom) ;</text:p>
      <text:p text:style-name="Standard"/>
      <text:p text:style-name="Standard">permet d'avoir une recherche bcq plus rapide sur ce champ là</text:p>
      <text:p text:style-name="Standard"/>
      <text:p text:style-name="Standard">pour les champs de petite taille il faut mieux prendre un char qu'une varchar <text:s text:c="2"/>ça prend moins de place</text:p>
      <text:p text:style-name="Standard"/>
      <text:p text:style-name="Standard">2</text:p>
      <text:p text:style-name="Standard"/>
      <text:p text:style-name="Standard"/>
      <text:p text:style-name="Standard"/>
      <text:p text:style-name="Standard">3</text:p>
      <text:p text:style-name="Standard"/>
      <text:p text:style-name="Standard">number 4</text:p>
      <text:p text:style-name="Standard"><text:tab/>7,2</text:p>
      <text:p text:style-name="Standard"><text:tab/>7,2</text:p>
      <text:p text:style-name="Standard"><text:tab/>6</text:p>
      <text:p text:style-name="Standard"/>
      <text:p text:style-name="Standard">constraint fk_salaires_a_comme_s_emples foreign key (num_employe) references employes (num_employe))<text:tab/><text:tab/>//nico a mis un on delete cascade <text:s text:c="2"/>pour la suppression automatique qui est possé plus bas</text:p>
      <text:p text:style-name="Standard"/>
      <text:p text:style-name="Standard"/>
      <text:p text:style-name="Standard"/>
      <text:p text:style-name="Standard">4</text:p>
      <text:p text:style-name="Standard"/>
      <text:p text:style-name="Standard">200512</text:p>
      <text:p text:style-name="Standard"/>
      <text:p text:style-name="Standard">5</text:p>
      <text:p text:style-name="Standard"/>
      <text:p text:style-name="Standard">alter table emploues</text:p>
      <text:p text:style-name="Standard"><text:tab/>add prime_fin_anne number (7,2) constraint ck_prime</text:p>
      <text:p text:style-name="Standard"><text:tab/><text:tab/>check (prime_fin_anne &lt; 500);</text:p>
      <text:p text:style-name="Standard"/>
      <text:p text:style-name="Standard">c'est pas bon il adapte</text:p>
      <text:p text:style-name="Standard"/>
      <text:p text:style-name="Standard"/>
      <text:p text:style-name="Standard">6</text:p>
      <text:p text:style-name="Standard"/>
      <text:p text:style-name="Standard"/>
      <text:p text:style-name="Standard">update salaires </text:p>
      <text:p text:style-name="Standard"><text:tab/>set prime_fin_anne = slarais_mens_brut * 0.01</text:p>
      <text:p text:style-name="Standard">where employes.date_sortie is null</text:p>
      <text:p text:style-name="Standard"><text:tab/>and ((salaire_mens_brut * 0.01) &lt; 50.00);</text:p>
      <text:p text:style-name="Standard"/>
      <text:p text:style-name="Standard">ou</text:p>
      <text:p text:style-name="Standard"/>
      <text:p text:style-name="Standard"/>
      <text:p text:style-name="Standard">update slaires </text:p>
      <text:p text:style-name="Standard"><text:tab/>set prime_fin_anne = 50.0</text:p>
      <text:p text:style-name="Standard">whre employes.date_sortie is null</text:p>
      <text:p text:style-name="Standard"><text:tab/>and ((salaire_mens_brut * 0.01) <text:s/>&gt;= 50.00);</text:p>
      <text:p text:style-name="Standard"/>
      <text:p text:style-name="Standard">commit;</text:p>
      <text:p text:style-name="Standard"/>
      <text:p text:style-name="Standard">7</text:p>
      <text:p text:style-name="Standard"/>
      <text:p text:style-name="Standard"/>
      <text:p text:style-name="Standard"/>
      <text:p text:style-name="Standard"/>
      <text:p text:style-name="Standard">8</text:p>
      <text:p text:style-name="Standard"/>
      <text:p text:style-name="Standard">9</text:p>
      <text:p text:style-name="Standard"/>
      <text:p text:style-name="Standard">delete from employes</text:p>
      <text:p text:style-name="Standard">where departement = 'grh';</text:p>
      <text:p text:style-name="Standard">commi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23T18:18:45</meta:creation-date>
    <dc:date>2007-05-23T19:55:11</dc:date>
    <dc:language>fr-FR</dc:language>
    <meta:editing-cycles>2</meta:editing-cycles>
    <meta:editing-duration>PT5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227" meta:character-count="1390"/>
  </office:meta>
</office:document-meta>
</file>